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Text_20_body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style="italic" fo:font-weight="normal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.002cm" fo:margin-right="0.002cm" fo:text-align="justify" style:justify-single-word="false" fo:text-indent="0cm" style:auto-text-indent="false"/>
      <style:text-properties style:use-window-font-color="true" style:font-name="Arial" fo:font-size="10pt" fo:language="ru" fo:country="RU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0.002cm" fo:margin-right="0.002cm" fo:text-align="justify" style:justify-single-word="false" fo:text-indent="0cm" style:auto-text-indent="false"/>
      <style:text-properties style:use-window-font-color="true" style:font-name="Times New Roman" fo:font-size="11pt" fo:language="ru" fo:country="RU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 style:list-style-name="L4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fo:font-style="italic" fo:font-weight="bold" style:letter-kerning="true" style:font-size-asian="14pt" style:language-asian="zxx" style:country-asian="none" style:font-style-asian="italic" style:font-weight-asian="bold" style:font-name-complex="Arial" style:font-size-complex="14pt" style:language-complex="ar" style:country-complex="SA" style:font-weight-complex="bold"/>
    </style:style>
    <style:style style:name="P1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5pt" fo:language="ru" fo:country="RU" style:font-size-asian="15pt" style:language-asian="zxx" style:country-asian="none" style:font-name-complex="Arial" style:font-size-complex="15pt" style:language-complex="ar" style:country-complex="SA"/>
    </style:style>
    <style:style style:name="T1" style:family="text">
      <style:text-properties style:font-name-asian="Times New Roman"/>
    </style:style>
    <style:style style:name="T2" style:family="text">
      <style:text-properties style:font-name-asian="Arial"/>
    </style:style>
    <style:style style:name="T3" style:family="text">
      <style:text-properties fo:font-style="italic" fo:font-weight="bold" style:letter-kerning="true" style:font-name-asian="Arial" style:font-style-asian="italic" style:font-weight-asian="bold" style:font-weight-complex="bold"/>
    </style:style>
    <style:style style:name="T4" style:family="text">
      <style:text-properties fo:font-style="italic" fo:font-weight="bold" style:letter-kerning="true" style:font-style-asian="italic" style:font-weight-asian="bold" style:font-weight-complex="bold"/>
    </style:style>
    <style:style style:name="T5" style:family="text">
      <style:text-properties fo:font-size="12pt" fo:language="en" fo:country="US" style:font-name-asian="Times New Roman" style:font-size-asian="12pt" style:font-name-complex="Times New Roman" style:font-size-complex="12pt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</text:p>
      <text:p text:style-name="P1">О ПРОВЕДЕНИИ ГОДОВОГО ОБЩЕГО СОБРАНИЯ ОТКРЫТОГО АКЦИОНЕРНОГО ОБЩЕСТВА </text:p>
      <text:p text:style-name="P1">« ПРЕДПРИЯТИЕ <text:s/>«УСТЬ-ЛАБИНСКРАЙГАЗ»</text:p>
      <text:p text:style-name="P3">г. Усть-Лабинск, ул. Кавказская 28.</text:p>
      <text:p text:style-name="P5"/>
      <text:p text:style-name="P6">Годовое общее собрание акционеров проводится путем совместного присутствия акционеров для обсуждения вопросов повестки дня и принятия решений по вопросам, поставленным на голосование, без предварительного вручения бюллетеней для голосования.</text:p>
      <text:h text:style-name="P16" text:outline-level="1"><text:span text:style-name="T1">Собрание</text:span><text:span text:style-name="T2"> </text:span>состоится<text:span text:style-name="T2"> </text:span></text:h>
      <text:h text:style-name="P17" text:outline-level="1"><text:span text:style-name="T3">21 мая </text:span><text:span text:style-name="T4">201</text:span><text:span text:style-name="T3">4 </text:span><text:span text:style-name="T4">года</text:span><text:span text:style-name="T3"> </text:span><text:span text:style-name="T4">в</text:span><text:span text:style-name="T3"> </text:span><text:span text:style-name="T4">11</text:span><text:span text:style-name="T3"> </text:span><text:span text:style-name="T4">часов</text:span></text:h>
      <text:p text:style-name="P7">Место проведения собрания: </text:p>
      <text:p text:style-name="P7">352330,Россия, Краснодарский край, г. Усть-Лабинск, ул. Кавказская 15, </text:p>
      <text:p text:style-name="P7">здание Учебного центра, Аудитория №1.</text:p>
      <text:p text:style-name="P7"/>
      <text:p text:style-name="P8">Время начала регистрации участников собрания 10 часов 30 минут</text:p>
      <text:p text:style-name="P12"/>
      <text:p text:style-name="P13"><text:span text:style-name="T1">Регистратор</text:span><text:span text:style-name="T2"> <text:s/>Булыгина Е.А.</text:span></text:p>
      <text:p text:style-name="P13"><text:span text:style-name="T1">Место</text:span><text:span text:style-name="T2"> </text:span>нахождения<text:span text:style-name="T2"> </text:span>регистратора<text:span text:style-name="T2"> </text:span><text:span text:style-name="T5">г. </text:span><text:span text:style-name="T6">Усть-Лабинск,</text:span><text:span text:style-name="T5"> ул. </text:span><text:span text:style-name="T6">Кавказская</text:span><text:span text:style-name="T5"> д</text:span><text:span text:style-name="T6">.28 , </text:span><text:span text:style-name="T2">Ассоциация «Газовик»</text:span></text:p>
      <text:p text:style-name="P13"><text:span text:style-name="T1">Телефон</text:span><text:span text:style-name="T2"> </text:span>регистратора<text:span text:style-name="T2"> <text:s/></text:span>2-21-80.</text:p>
      <text:p text:style-name="P9"/>
      <text:p text:style-name="P10">Список лиц, имеющих право на участие в годовом общем собрании акционеров, составлен по данным реестра владельцев именных, ценных бумаг общества по состоянию</text:p>
      <text:p text:style-name="P10">на 02 апреля <text:s/>2014 года.</text:p>
      <text:p text:style-name="P4">Повестка дня годового общего собрания акционеров.</text:p>
      <text:list xml:id="list29405056" text:style-name="L4">
        <text:list-item>
          <text:p text:style-name="P14">Утверждение годового отчета Общества.</text:p>
        </text:list-item>
        <text:list-item>
          <text:p text:style-name="P14">Утверждение годовой бухгалтерской отчетности, в том числе отчетов о прибылях и <text:s text:c="2"/>убытках (счетов прибылей и убытков) Общества.</text:p>
        </text:list-item>
        <text:list-item>
          <text:p text:style-name="P14">О распределении прибыли общества по результатам 2013 года.</text:p>
        </text:list-item>
        <text:list-item>
          <text:p text:style-name="P14">О размере, сроках и форме выплаты дивидендов по результатам <text:s/>2013 года.</text:p>
        </text:list-item>
        <text:list-item>
          <text:p text:style-name="P14">Избрание членов Совета директоров Общества.</text:p>
        </text:list-item>
        <text:list-item>
          <text:p text:style-name="P14">Избрание членов Ревизионной комиссии Общества.</text:p>
        </text:list-item>
        <text:list-item>
          <text:p text:style-name="P14">Избрание Директора общества.</text:p>
        </text:list-item>
        <text:list-item>
          <text:p text:style-name="P14">Избрание членов Счетной комиссии Общества.</text:p>
        </text:list-item>
        <text:list-item>
          <text:p text:style-name="P14">Утверждение аудитора общества.</text:p>
        </text:list-item>
        <text:list-item>
          <text:p text:style-name="P14">Внесение изменений в Устав Общества</text:p>
        </text:list-item>
        <text:list-item>
          <text:p text:style-name="P14"><text:span text:style-name="T7">Покупка Обществом </text:span><text:span text:style-name="T8">у физических лиц </text:span><text:span text:style-name="T7"><text:s/></text:span><text:span text:style-name="T8">долей в уставном капитале <text:s text:c="2"/>ООО «Здоровое питание», ООО « Усть-Лабинскгазстрой» , ООО «Теплогазсервис» <text:s/>.</text:span></text:p>
        </text:list-item>
      </text:list>
      <text:list xml:id="list29429044" text:style-name="L1">
        <text:list-header>
          <text:p text:style-name="P15"><text:s text:c="5"/></text:p>
          <text:p text:style-name="P15"><text:s text:c="10"/>С информацией, подлежащей предоставлению акционерам при подготовке к проведению годового общего собрания акционеров, можно ознакомиться в течении 20 дней до даты проведения собрания по адресу: г. Усть-Лабинск, ул. Кавказская 28, ОАО «Предприятие «Усть-Лабинскрайгаз», телефон 2-21-80</text:p>
          <text:p text:style-name="P15"/>
        </text:list-header>
      </text:list>
      <text:p text:style-name="P2">Участнику годового общего собрания акционеров необходимо при себе иметь паспорт.</text:p>
      <text:p text:style-name="P11"><text:s text:c="89"/>Совет директоров обще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08:28:52</meta:creation-date>
    <meta:print-date>2014-04-02T08:29:24.73</meta:print-date>
    <dc:date>2014-04-04T09:27:14.76</dc:date>
    <meta:editing-duration>PT2M44S</meta:editing-duration>
    <meta:editing-cycles>2</meta:editing-cycles>
    <meta:generator>LibreOffice/3.4$Win32 LibreOffice_project/340m1$Build-502</meta:generator>
    <meta:document-statistic meta:table-count="0" meta:image-count="0" meta:object-count="0" meta:page-count="1" meta:paragraph-count="32" meta:word-count="272" meta:character-count="2179" meta:non-whitespace-character-count="1828"/>
  </office:meta>
</office:document-meta>
</file>