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style:line-height-at-least="0.423cm" fo:text-align="start" style:justify-single-word="false">
        <style:tab-stops>
          <style:tab-stop style:position="0.249cm"/>
          <style:tab-stop style:position="8.301cm"/>
          <style:tab-stop style:position="11.301cm"/>
        </style:tab-stops>
      </style:paragraph-properties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1.752cm"/>
          <style:tab-stop style:position="2.136cm"/>
        </style:tab-stops>
      </style:paragraph-properties>
      <style:text-properties fo:font-size="12pt" fo:language="ru" fo:country="RU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1.773cm"/>
          <style:tab-stop style:position="2.136cm"/>
        </style:tab-stops>
      </style:paragraph-properties>
      <style:text-properties fo:font-size="12pt" fo:language="ru" fo:country="RU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752cm"/>
          <style:tab-stop style:position="2.136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752cm"/>
          <style:tab-stop style:position="2.13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2.099cm" fo:margin-right="0.009cm" fo:text-align="start" style:justify-single-word="false" fo:text-indent="-0.026cm" style:auto-text-indent="false">
        <style:tab-stops>
          <style:tab-stop style:position="1.752cm"/>
          <style:tab-stop style:position="2.136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Standard" style:list-style-name="L1">
      <style:paragraph-properties fo:margin-left="2.125cm" fo:margin-right="0.009cm" fo:margin-top="0cm" fo:margin-bottom="0cm" fo:text-align="justify" style:justify-single-word="false" fo:orphans="0" fo:widows="0" fo:hyphenation-ladder-count="no-limit" fo:text-indent="-0.026cm" style:auto-text-indent="false">
        <style:tab-stops>
          <style:tab-stop style:position="1.752cm"/>
          <style:tab-stop style:position="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2.138cm" fo:margin-right="0cm" fo:text-indent="-0.028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left="2.152cm" fo:margin-right="0cm" fo:margin-top="0cm" fo:margin-bottom="0cm" fo:text-align="justify" style:justify-single-word="false" fo:orphans="0" fo:widows="0" fo:hyphenation-ladder-count="no-limit" fo:text-indent="-0.028cm" style:auto-text-indent="false">
        <style:tab-stops>
          <style:tab-stop style:position="1.752cm"/>
          <style:tab-stop style:position="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002cm" fo:margin-right="0.002cm" fo:text-align="justify" style:justify-single-word="false" fo:text-indent="0cm" style:auto-text-indent="false"/>
      <style:text-properties style:use-window-font-color="true" style:font-name="Times New Roman" fo:font-size="11pt" fo:language="ru" fo:country="RU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.002cm" fo:margin-right="0.002cm" fo:text-align="justify" style:justify-single-word="false" fo:text-indent="0cm" style:auto-text-indent="false"/>
      <style:text-properties style:use-window-font-color="true" style:font-name="Times New Roman" fo:font-size="11pt" fo:language="ru" fo:country="RU" fo:font-weight="normal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Основной_20_текст_20_31" style:list-style-name="L1">
      <style:paragraph-properties fo:text-align="start" style:justify-single-word="false">
        <style:tab-stops>
          <style:tab-stop style:position="1.752cm"/>
          <style:tab-stop style:position="2.136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tyle="italic" fo:font-weight="bold" style:letter-kerning="true" style:font-name-asian="Times New Roman" style:font-style-asian="italic" style:font-weight-asian="bold" style:font-weight-complex="bold"/>
    </style:style>
    <style:style style:name="T2" style:family="text">
      <style:text-properties fo:font-style="italic" fo:font-weight="bold" style:letter-kerning="true" style:font-name-asian="Arial" style:font-style-asian="italic" style:font-weight-asian="bold" style:font-weight-complex="bold"/>
    </style:style>
    <style:style style:name="T3" style:family="text">
      <style:text-properties fo:font-style="italic" fo:font-weight="bold" style:letter-kerning="true" style:font-style-asian="italic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Arial"/>
    </style:style>
    <style:style style:name="T7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name-asian="Arial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style:font-name-asian="Times New Roman" style:font-name-complex="Times New Roman"/>
    </style:style>
    <style:style style:name="T10" style:family="text">
      <style:text-properties fo:font-variant="normal" fo:text-transform="none" fo:color="#000000" fo:letter-spacing="normal" fo:font-style="normal" style:font-name-asian="Arial"/>
    </style:style>
    <style:style style:name="T11" style:family="text">
      <style:text-properties fo:font-weight="bold" style:font-name-asian="Arial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normal"/>
    </style:style>
    <style:style style:name="T21" style:family="text">
      <style:text-properties fo:color="#000000" fo:font-style="normal" style:text-underline-style="none" fo:background-color="transparent" style:font-style-asian="normal" style:font-style-complex="normal" style:font-weight-complex="normal"/>
    </style:style>
    <style:style style:name="T22" style:family="text">
      <style:text-properties fo:color="#000080" fo:font-style="normal" style:text-underline-style="none" fo:background-color="transparent" style:font-style-asian="normal" style:font-style-complex="normal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fo:font-style="normal" style:text-underline-style="none" fo:background-color="transparent" style:font-style-asian="normal" style:font-style-complex="normal" style:font-weight-complex="normal"/>
    </style:style>
    <style:style style:name="T25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style:font-style-asian="normal" style:font-style-complex="normal" style:font-weight-complex="normal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ОБЩЕНИЕ </text:p>
      <text:p text:style-name="P2">О ПРОВЕДЕНИИ ГОДОВОГО ОБЩЕГО СОБРАНИЯ <text:s text:c="2"/>АКЦИОНЕРНОГО ОБЩЕСТВА </text:p>
      <text:p text:style-name="P2">« ПРЕДПРИЯТИЕ <text:s/>«УСТЬ-ЛАБИНСКРАЙГАЗ»</text:p>
      <text:p text:style-name="P4">г. Усть-Лабинск, ул. Кавказская 28.</text:p>
      <text:p text:style-name="P7">Годовое общее собрание акционеров проводится путем совместного присутствия акционеров для обсуждения вопросов повестки дня и принятия решений по вопросам, поставленным на голосование, без предварительного вручения бюллетеней для голосования.</text:p>
      <text:p text:style-name="P9"><text:span text:style-name="T1">Собрание</text:span><text:span text:style-name="T2"> </text:span><text:span text:style-name="T3">состоится</text:span><text:span text:style-name="T2"> </text:span></text:p>
      <text:p text:style-name="P9"><text:span text:style-name="T2">29 апреля </text:span><text:span text:style-name="T3">2016</text:span><text:span text:style-name="T2"> </text:span><text:span text:style-name="T3">года</text:span><text:span text:style-name="T2"> </text:span><text:span text:style-name="T3">в</text:span><text:span text:style-name="T2"> </text:span><text:span text:style-name="T3">11-00</text:span><text:span text:style-name="T2"> </text:span><text:span text:style-name="T3">часов</text:span></text:p>
      <text:p text:style-name="P4"/>
      <text:p text:style-name="P4">Место проведения собрания: </text:p>
      <text:p text:style-name="P5">352330,Россия, Краснодарский край, г. Усть-Лабинск, ул. Кавказская 15, </text:p>
      <text:p text:style-name="P5">здание Учебного центра, Аудитория №1.</text:p>
      <text:p text:style-name="P6"><text:span text:style-name="T13">Время начала регистрации участников собрания 10 часов 30 </text:span><text:span text:style-name="T14">минут</text:span></text:p>
      <text:p text:style-name="P22"><text:span text:style-name="T5">Регистратор</text:span><text:span text:style-name="T6"> <text:s/></text:span><text:span text:style-name="T9">Закрытое акционерное общество " Регистратор КРЦ" Филиал № 1 </text:span></text:p>
      <text:p text:style-name="P23"><text:span text:style-name="T10">( ОГРН 1122311003650, лицензия № 10-000-1-00279 от 24.12.2002 г.)</text:span><text:span text:style-name="T6">.</text:span></text:p>
      <text:p text:style-name="P15">Место нахождения: <text:s/>350038, Россия, г. Краснодар, ул. Филатова, 17,<text:span text:style-name="T6">(ДК <text:s/>ВНИИМК)</text:span></text:p>
      <text:p text:style-name="P8">тел. /факс (8 861) 254-26-54</text:p>
      <text:p text:style-name="P7">Список лиц, имеющих право на участие в годовом общем собрании акционеров, составлен по данным реестра владельцев именных, ценных бумаг общества по состоянию</text:p>
      <text:p text:style-name="P7"><text:span text:style-name="T4">на 30 марта <text:s/>2016</text:span> <text:span text:style-name="T4">года.</text:span></text:p>
      <text:p text:style-name="P5">Повестка дня годового общего собрания акционеров.</text:p>
      <text:list xml:id="list30470608" text:style-name="L1">
        <text:list-item>
          <text:p text:style-name="P11"><text:span text:style-name="T15">Утверждение</text:span><text:span text:style-name="T16"> </text:span><text:span text:style-name="T15">годового</text:span><text:span text:style-name="T16"> </text:span><text:span text:style-name="T15">отчёта</text:span><text:span text:style-name="T16"> </text:span><text:span text:style-name="T15">Общества</text:span><text:span text:style-name="T16"> </text:span><text:span text:style-name="T15">за</text:span><text:span text:style-name="T16"> </text:span><text:span text:style-name="T15">2015</text:span><text:span text:style-name="T16"> </text:span><text:span text:style-name="T15">год.</text:span></text:p>
        </text:list-item>
        <text:list-item>
          <text:p text:style-name="P16"><text:span text:style-name="T15">Утверждение</text:span><text:span text:style-name="T16"> </text:span><text:span text:style-name="T15">годовой</text:span><text:span text:style-name="T16"> </text:span><text:span text:style-name="T15">бухгалтерской</text:span><text:span text:style-name="T16"> </text:span><text:span text:style-name="T15">отчетности,</text:span><text:span text:style-name="T16"> </text:span><text:span text:style-name="T15">в</text:span><text:span text:style-name="T16"> </text:span><text:span text:style-name="T15">том</text:span><text:span text:style-name="T16"> </text:span><text:span text:style-name="T15">числе</text:span><text:span text:style-name="T16"> </text:span><text:span text:style-name="T15">отчетов о</text:span><text:span text:style-name="T16"> </text:span><text:span text:style-name="T15">финансовых</text:span><text:span text:style-name="T16"> </text:span><text:span text:style-name="T15">результатах </text:span><text:span text:style-name="T16"><text:s/></text:span><text:span text:style-name="T15">Общества</text:span><text:span text:style-name="T16"> </text:span><text:span text:style-name="T15">за</text:span><text:span text:style-name="T16"> </text:span><text:span text:style-name="T15">2015</text:span><text:span text:style-name="T16"> </text:span><text:span text:style-name="T15">год.</text:span></text:p>
        </text:list-item>
        <text:list-item>
          <text:p text:style-name="P11"><text:span text:style-name="T15">Утверждение</text:span><text:span text:style-name="T16"> </text:span><text:span text:style-name="T15">распределения</text:span><text:span text:style-name="T16"> </text:span><text:span text:style-name="T15">прибыли</text:span><text:span text:style-name="T16"> </text:span><text:span text:style-name="T15">Общества</text:span><text:span text:style-name="T16"> </text:span><text:span text:style-name="T15">по</text:span><text:span text:style-name="T16"> </text:span><text:span text:style-name="T15">результатам</text:span><text:span text:style-name="T16"> </text:span><text:span text:style-name="T15">2015</text:span><text:span text:style-name="T16"> </text:span><text:span text:style-name="T15">года.</text:span></text:p>
        </text:list-item>
        <text:list-item>
          <text:p text:style-name="P12"><text:span text:style-name="T16"><text:s/></text:span><text:span text:style-name="T15">О</text:span><text:span text:style-name="T16"> </text:span><text:span text:style-name="T15">размере,</text:span><text:span text:style-name="T16"> </text:span><text:span text:style-name="T15">сроках</text:span><text:span text:style-name="T16"> </text:span><text:span text:style-name="T15">и</text:span><text:span text:style-name="T16"> </text:span><text:span text:style-name="T15">форме</text:span><text:span text:style-name="T16"> </text:span><text:span text:style-name="T15">выплаты</text:span><text:span text:style-name="T16"> </text:span><text:span text:style-name="T15">дивидендов</text:span><text:span text:style-name="T16"> </text:span><text:span text:style-name="T15">по</text:span><text:span text:style-name="T16"> </text:span><text:span text:style-name="T15">результатам</text:span><text:span text:style-name="T16"> </text:span><text:span text:style-name="T15">2015</text:span><text:span text:style-name="T16"> </text:span><text:span text:style-name="T15">года.</text:span></text:p>
        </text:list-item>
        <text:list-item>
          <text:p text:style-name="P24">Утверждение размера вознаграждений, выплачиваемых членам Совета директоров Общества.</text:p>
        </text:list-item>
        <text:list-item>
          <text:p text:style-name="P13">Избрание единоличного исполнительного органа Общества (директора).</text:p>
        </text:list-item>
        <text:list-item>
          <text:p text:style-name="P11"><text:span text:style-name="T15">Избрание</text:span><text:span text:style-name="T16"> </text:span><text:span text:style-name="T15">членов</text:span><text:span text:style-name="T16"> </text:span><text:span text:style-name="T15">Совета</text:span><text:span text:style-name="T16"> </text:span><text:span text:style-name="T15">директоров</text:span><text:span text:style-name="T16"> </text:span><text:span text:style-name="T15">Общества.</text:span></text:p>
        </text:list-item>
        <text:list-item>
          <text:p text:style-name="P11"><text:span text:style-name="T15">Избрание</text:span><text:span text:style-name="T16"> </text:span><text:span text:style-name="T15">членов</text:span><text:span text:style-name="T16"> </text:span><text:span text:style-name="T15">Ревизионной</text:span><text:span text:style-name="T16"> </text:span><text:span text:style-name="T15">комиссии</text:span><text:span text:style-name="T16"> </text:span><text:span text:style-name="T15">Общества.</text:span></text:p>
        </text:list-item>
        <text:list-item>
          <text:p text:style-name="P11"><text:span text:style-name="T15">Утверждение</text:span><text:span text:style-name="T16"> </text:span><text:span text:style-name="T15">аудитора</text:span><text:span text:style-name="T16"> </text:span><text:span text:style-name="T15">Общества.</text:span></text:p>
        </text:list-item>
        <text:list-item>
          <text:p text:style-name="P14"><text:span text:style-name="T28">Утверждение</text:span><text:span text:style-name="T29"> </text:span><text:span text:style-name="T17">новой редакции </text:span><text:span text:style-name="T28">Положений</text:span><text:span text:style-name="T29"> </text:span><text:span text:style-name="T18">акционерного</text:span><text:span text:style-name="T17"> </text:span><text:span text:style-name="T18">общества</text:span><text:span text:style-name="T17"> «Предприятие </text:span><text:span text:style-name="T18">«Усть-Лабинскрайгаз» <text:s/></text:span></text:p>
          <text:list>
            <text:list-item>
              <text:list>
                <text:list-header>
                  <text:p text:style-name="P17"><text:span text:style-name="T25">11. </text:span><text:span text:style-name="T24">Утверждение новой редакции Устава Общества.</text:span></text:p>
                  <text:p text:style-name="P18"><text:span text:style-name="T19">12</text:span><text:span text:style-name="T21">. Продажа доли </text:span><text:span text:style-name="T24">АО «Предприятия «Усть-Лабинскрайгаз»</text:span><text:span text:style-name="T21"> в <text:s text:c="2"/>уставном капитале Обществ <text:s text:c="2"/></text:span><text:span text:style-name="T24">ООО «Здоровое питание»</text:span><text:span text:style-name="T22"> , </text:span><text:span text:style-name="T21">ООО « Усть-Лабинскгазстрой» , ООО «Теплогазсервис».</text:span><text:span text:style-name="T20"> </text:span></text:p>
                  <text:p text:style-name="P19"><text:span text:style-name="T25">13.</text:span><text:span text:style-name="T24"> </text:span><text:span text:style-name="T23">Утверждение денежного вклада <text:s/>АО «Предприятия «Усть-Лабинскрайгаз» в имущество ООО «Автокомплекс «Основа»» и назначении представителя организации</text:span><text:span text:style-name="T26"> </text:span><text:span text:style-name="T27">для участия в принятии решений на общем собрании участников ООО «Авто-комплекс «Основа»</text:span></text:p>
                </text:list-header>
              </text:list>
            </text:list-item>
          </text:list>
        </text:list-item>
      </text:list>
      <text:list xml:id="list30452826" text:style-name="L2">
        <text:list-header>
          <text:p text:style-name="P20"><text:s text:c="9"/></text:p>
          <text:p text:style-name="P20"><text:s text:c="6"/>С информацией, подлежащей предоставлению акционерам при подготовке к проведению годового общего собрания акционеров, можно ознакомиться в течение 20 дней до даты проведения собрания по адресу: <text:span text:style-name="T13">г. Усть-Лабинск, ул. Кавказская 28, <text:s/>АО «Предприятие «Усть-Лабинскрайгаз», </text:span></text:p>
          <text:p text:style-name="P21">телефон ( 886135) <text:s text:c="2"/>5-21-80</text:p>
        </text:list-header>
      </text:list>
      <text:p text:style-name="P1">Участнику годового общего собрания акционеров</text:p>
      <text:p text:style-name="P1"><text:s/>необходимо при себе иметь <text:span text:style-name="T31">паспорт,</text:span><text:span text:style-name="T30"> </text:span><text:span text:style-name="T31">а для представителя акционера — также доверенность на право участия в общем собрании акционеров и (или) документы, подтверждающие его право действовать от имени акционера без доверенности.</text:span></text:p>
      <text:p text:style-name="P10"><text:s text:c="88"/></text:p>
      <text:p text:style-name="P10"/>
      <text:p text:style-name="P10"><text:tab/><text:tab/><text:tab/><text:tab/><text:tab/><text:tab/><text:tab/> Совет директоров Общ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сновной_20_текст_20_31" style:display-name="Основной текст 31" style:family="paragraph" style:parent-style-name="Standard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5cm" fo:margin-bottom="0.5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4:18:16.93</meta:creation-date>
    <meta:print-date>2016-04-01T10:30:16.14</meta:print-date>
    <dc:date>2016-04-01T10:30:21.10</dc:date>
    <meta:editing-duration>PT1H6M23S</meta:editing-duration>
    <meta:editing-cycles>7</meta:editing-cycles>
    <meta:generator>LibreOffice/3.4$Win32 LibreOffice_project/340m1$Build-502</meta:generator>
    <meta:document-statistic meta:table-count="0" meta:image-count="0" meta:object-count="0" meta:page-count="1" meta:paragraph-count="38" meta:word-count="361" meta:character-count="2938" meta:non-whitespace-character-count="2484"/>
  </office:meta>
</office:document-meta>
</file>