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margin-left="1.752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Обычный">
      <style:paragraph-properties fo:margin-left="1.752cm" fo:margin-right="0cm" fo:text-align="center" style:justify-single-word="false" fo:text-indent="0cm" style:auto-text-indent="false">
        <style:tab-stops/>
      </style:paragraph-properties>
      <style:text-properties officeooo:paragraph-rsid="0011984c"/>
    </style:style>
    <style:style style:name="P4" style:family="paragraph" style:parent-style-name="Обычный">
      <style:paragraph-properties fo:margin-left="1.752cm" fo:margin-right="0cm" fo:text-indent="0cm" style:auto-text-indent="false">
        <style:tab-stops/>
      </style:paragraph-properties>
    </style:style>
    <style:style style:name="P5" style:family="paragraph" style:parent-style-name="Обычный">
      <style:paragraph-properties fo:margin-left="1.752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Обычный">
      <style:paragraph-properties fo:margin-left="1.752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Обычный">
      <style:paragraph-properties fo:margin-left="1.752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Обычный">
      <style:paragraph-properties fo:margin-left="1.75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1984c" style:font-size-asian="12pt" style:font-weight-asian="bold" style:font-size-complex="12pt"/>
    </style:style>
    <style:style style:name="P9" style:family="paragraph" style:parent-style-name="Standard">
      <style:paragraph-properties fo:margin-left="1.752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fo:background-color="#ffff00" style:font-weight-asian="bold"/>
    </style:style>
    <style:style style:name="P10" style:family="paragraph" style:parent-style-name="Standard">
      <style:paragraph-properties fo:margin-left="1.752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1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WWNum1a">
      <loext:graphic-properties draw:fill="solid" draw:fill-color="#ffffff"/>
      <style:paragraph-properties fo:margin-left="1.752cm" fo:margin-right="0cm" fo:text-align="justify" style:justify-single-word="false" fo:text-indent="0cm" style:auto-text-indent="false" fo:background-color="#ffffff" style:writing-mode="lr-tb">
        <style:tab-stops>
          <style:tab-stop style:position="0.609cm"/>
          <style:tab-stop style:position="1.752cm"/>
          <style:tab-stop style:position="2.136cm"/>
          <style:tab-stop style:position="2.387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3" style:family="paragraph" style:parent-style-name="Standard" style:list-style-name="WWNum1a">
      <loext:graphic-properties draw:fill="solid" draw:fill-color="#ffffff"/>
      <style:paragraph-properties fo:text-align="justify" style:justify-single-word="false" fo:background-color="#ffffff" style:writing-mode="lr-tb">
        <style:tab-stops>
          <style:tab-stop style:position="0.661cm"/>
          <style:tab-stop style:position="1.752cm"/>
          <style:tab-stop style:position="2.136cm"/>
          <style:tab-stop style:position="2.387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4" style:family="paragraph" style:parent-style-name="Standard" style:list-style-name="WWNum1a">
      <loext:graphic-properties draw:fill="solid" draw:fill-color="#ffffff"/>
      <style:paragraph-properties fo:text-align="justify" style:justify-single-word="false" fo:background-color="#ffffff" style:writing-mode="lr-tb">
        <style:tab-stops>
          <style:tab-stop style:position="0.767cm"/>
          <style:tab-stop style:position="1.752cm"/>
          <style:tab-stop style:position="2.136cm"/>
          <style:tab-stop style:position="2.387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5" style:family="paragraph" style:parent-style-name="Standard" style:list-style-name="WWNum1a">
      <loext:graphic-properties draw:fill="solid" draw:fill-color="#ffffff"/>
      <style:paragraph-properties fo:text-align="justify" style:justify-single-word="false" fo:background-color="#ffffff" style:writing-mode="lr-tb">
        <style:tab-stops>
          <style:tab-stop style:position="0.741cm"/>
          <style:tab-stop style:position="1.752cm"/>
          <style:tab-stop style:position="2.136cm"/>
          <style:tab-stop style:position="2.387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6" style:family="paragraph" style:parent-style-name="Standard" style:list-style-name="WWNum1a">
      <loext:graphic-properties draw:fill="solid" draw:fill-color="#ffffff"/>
      <style:paragraph-properties fo:text-align="justify" style:justify-single-word="false" fo:background-color="#ffffff" style:writing-mode="lr-tb">
        <style:tab-stops>
          <style:tab-stop style:position="0.661cm"/>
          <style:tab-stop style:position="1.752cm"/>
          <style:tab-stop style:position="2.136cm"/>
          <style:tab-stop style:position="2.387cm"/>
        </style:tab-stops>
      </style:paragraph-properties>
    </style:style>
    <style:style style:name="P17" style:family="paragraph" style:parent-style-name="Standard" style:list-style-name="WWNum1a" style:master-page-name="">
      <loext:graphic-properties draw:fill="solid" draw:fill-color="#ffffff"/>
      <style:paragraph-properties fo:margin-left="2.401cm" fo:margin-right="0.499cm" fo:text-align="justify" style:justify-single-word="false" fo:orphans="2" fo:widows="2" fo:hyphenation-ladder-count="no-limit" fo:text-indent="-0.6cm" style:auto-text-indent="false" style:page-number="auto" fo:background-color="#ffffff" style:writing-mode="lr-tb">
        <style:tab-stops>
          <style:tab-stop style:position="0.741cm"/>
          <style:tab-stop style:position="1.752cm"/>
          <style:tab-stop style:position="2.136cm"/>
          <style:tab-stop style:position="2.387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 fo:hyphenate="false" loext:hyphenation-no-caps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144e5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7" style:family="text">
      <style:text-properties officeooo:rsid="00124a97"/>
    </style:style>
    <style:style style:name="T8" style:family="text">
      <style:text-properties fo:font-weight="normal" style:font-name-asian="Times New Roman1" style:language-asian="zxx" style:country-asian="none" style:font-weight-asian="normal" style:font-name-complex="Times New Roman2" style:language-complex="ar" style:country-complex="SA" style:font-weight-complex="normal"/>
    </style:style>
    <style:style style:name="T9" style:family="text">
      <style:text-properties officeooo:rsid="001471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СООБЩЕНИЕ</text:p>
      <text:p text:style-name="P1">О ПРОВЕДЕНИИ ГОДОВОГО ОБЩЕГО СОБРАНИЯ</text:p>
      <text:p text:style-name="P1">АКЦИОНЕРНОГО ОБЩЕСТВА</text:p>
      <text:p text:style-name="P1">« ПРЕДПРИЯТИЕ <text:s/>«УСТЬ-ЛАБИНСКРАЙГАЗ»</text:p>
      <text:p text:style-name="P2">г. Усть-Лабинск, ул. Кавказская 28.</text:p>
      <text:p text:style-name="P4"><text:s text:c="10"/>Годовое общее собрание акционеров проводится путем совместного присутствия акционеров для обсуждения вопросов повестки дня и принятия решений по вопросам, поставленным на голосование, без предварительного вручения бюллетеней для голосования.</text:p>
      <text:p text:style-name="P5">Собрание состоится</text:p>
      <text:p text:style-name="P5">2<text:span text:style-name="T9">7</text:span><text:span text:style-name="T7"> </text:span>апреля 202<text:span text:style-name="T7">4</text:span> года в 10-00 часов</text:p>
      <text:p text:style-name="P2">Место проведения собрания:</text:p>
      <text:p text:style-name="P3"><text:span text:style-name="T3">352330, Россия, Краснодарский край, г. </text:span><text:s/><text:span text:style-name="T5">Усть-Лабинск ул. Кавказская д.28, </text:span></text:p>
      <text:p text:style-name="P8">помещение Ассоциации «Газовик» <text:s/></text:p>
      <text:p text:style-name="P9"/>
      <text:p text:style-name="P2"><text:span text:style-name="Основной_20_шрифт_20_абзаца"><text:span text:style-name="T1">Время начала регистрации участников собрания </text:span></text:span><text:span text:style-name="Основной_20_шрифт_20_абзаца"><text:span text:style-name="T2">09 часов 30 минут</text:span></text:span></text:p>
      <text:p text:style-name="P4"><text:s text:c="3"/>Регистратор <text:s/>Акционерное общество " Регистратор КРЦ"</text:p>
      <text:p text:style-name="P4">Список лиц, имеющих право на участие в годовом общем собрании акционеров, составлен по данным реестра владельцев именных, ценных бумаг общества по состоянию</text:p>
      <text:p text:style-name="P5">на <text:s/>0<text:span text:style-name="T9">2</text:span> апреля <text:s/>202<text:span text:style-name="T7">4</text:span> года.</text:p>
      <text:p text:style-name="P4"><text:s text:c="3"/>Правом голоса на общем собрании акционеров обладают акционеры - владельцы голосующих акций Общества. Голосующей акцией Общества является обыкновенная акция <text:s text:c="2"/>предоставляющая акционеру право голоса при решении вопроса, поставленного на голосование.</text:p>
      <text:p text:style-name="P7">Повестка дня собрания:</text:p>
      <text:list xml:id="list2644067552" text:style-name="WWNum1a">
        <text:list-item>
          <text:p text:style-name="P12"><text:s/>Утверждение годового отчёта Общества за 2023 год.</text:p>
        </text:list-item>
        <text:list-item>
          <text:p text:style-name="P13"><text:s/>Утверждение годовой бухгалтерской отчетности (финансовой) отчетности Общества за 2023 год.</text:p>
        </text:list-item>
        <text:list-item>
          <text:p text:style-name="P13"><text:s/>Распределения прибыли (в том числе выплата (объявление) дивидендов) и убытков Общества по результатам 2023 года.</text:p>
        </text:list-item>
        <text:list-item>
          <text:p text:style-name="P16"><text:span text:style-name="T6"><text:s/></text:span><text:span text:style-name="T8">Утверждение размера вознаграждений, выплачиваемых членам Совета директоров Общества на 2024-2025 год.</text:span></text:p>
        </text:list-item>
        <text:list-item>
          <text:p text:style-name="P14"><text:s/>Избрание членов Совета директоров Общества.</text:p>
        </text:list-item>
        <text:list-item>
          <text:p text:style-name="P14"><text:s/>Избрание директора Общества.</text:p>
        </text:list-item>
        <text:list-item>
          <text:p text:style-name="P17"><text:s/>Избрание членов Ревизионной комиссии Общества.</text:p>
        </text:list-item>
        <text:list-item>
          <text:p text:style-name="P15"><text:s/>О назначении аудиторской организации Общества</text:p>
        </text:list-item>
      </text:list>
      <text:p text:style-name="P10"/>
      <text:p text:style-name="P4"/>
      <text:p text:style-name="P4">С информацией, подлежащей предоставлению акционерам при подготовке к проведению годового общего собрания акционеров, можно ознакомиться в течении 21 дня до даты проведения собрания по адресу: <text:span text:style-name="Основной_20_шрифт_20_абзаца"><text:span text:style-name="T3">г. Усть-Лабинск, ул. Кавказская 28, <text:s/>АО «Предприятие «Усть-Лабинскрайгаз»,</text:span></text:span></text:p>
      <text:p text:style-name="P6">телефон ( 8<text:span text:style-name="T4">6135</text:span>) <text:span text:style-name="T4">5-21-80</text:span></text:p>
      <text:p text:style-name="P4"/>
      <text:p text:style-name="P4"/>
      <text:p text:style-name="P4"><text:s text:c="34"/>Участнику годового общего собрания акционеров</text:p>
      <text:p text:style-name="P4">необходимо при себе <text:span text:style-name="Основной_20_шрифт_20_абзаца"><text:span text:style-name="T3">иметь ПАСПОРТ.</text:span></text:span> Представителю акционера также необходимо иметь надлежащим образом оформленную доверенность на участие в собрании.</text:p>
      <text:p text:style-name="P4"/>
      <text:p text:style-name="P4"><text:s text:c="107"/>Совет директоров Общества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/>
    <style:style style:name="ListLabel_20_1" style:display-name="ListLabel 1" style:family="text">
      <style:text-properties fo:font-size="12.5pt" style:font-size-asian="12.5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font-size="12.5pt" style:font-size-asian="12.5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.5pt" fo:font-weight="bold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25cm" fo:margin-right="1.1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2-03-25T14:43:00Z</meta:creation-date>
    <dc:date>2024-03-20T10:21:51.062000000</dc:date>
    <meta:print-date>2022-04-01T11:31:00Z</meta:print-date>
    <meta:editing-cycles>16</meta:editing-cycles>
    <meta:editing-duration>PT51M14S</meta:editing-duration>
    <meta:document-statistic meta:table-count="0" meta:image-count="0" meta:object-count="0" meta:page-count="1" meta:paragraph-count="30" meta:word-count="274" meta:character-count="2320" meta:non-whitespace-character-count="1908"/>
    <meta:template xlink:type="simple" xlink:actuate="onRequest" xlink:title="" xlink:href="Normal.dotm"/>
  </office:meta>
</office:document-meta>
</file>